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/>
    </style:style>
    <style:style style:name="T3" style:parent-style-name="Absatz-Standardschriftar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Wanderverein Greiz e.V.</text:span></text:p>
      <text:p text:style-name="Standard">Klaus-Dieter Hellrich</text:p>
      <text:p text:style-name="Standard">Oettlerstraße 1</text:p>
      <text:p text:style-name="Standard">07973 Greiz</text:p>
      <text:p text:style-name="Standard"/>
      <text:p text:style-name="Standard"/>
      <text:p text:style-name="Standard"/>
      <text:p text:style-name="Standard"><text:span text:style-name="T3">Datenschutzhinweise für Neumitglieder</text:span></text:p>
      <text:p text:style-name="Standard"/>
      <text:p text:style-name="Standard">Wir möchten Sie darüber informieren, dass die von Ihnen in Ihrer Beitrittserklärung angegebenen<text:s/>personenbezogenen Daten sowohl in Papierform als auch auf den EDV-Systemen des Vereins gespeichert und für Verwaltungszwecke des Vereins verarbeitet und genutzt werden.</text:p>
      <text:p text:style-name="Standard">Mit der Mitgliedschaft im Greizer Wanderverein ist zugleich eine Mitgliedschaft im Vogtländischen Gebirgs-und Wanderverein (VGWV), im Thüringer Gebirgs-und Wanderverein (TGWV) sowie in dessen Dachverband, dem <text:s/>Deutschen Wanderverband<text:s/>(DWV) verbunden.</text:p>
      <text:p text:style-name="Standard">Wir sichern Ihnen zu, Ihre persönlichen Daten vertraulich zu behandeln und nicht an Dritte weiterzugeben. Hiervon sind die Daten von Vorstandsmitgliedern und Wanderführern ausgenommen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aus-Dieter Hellrich</meta:initial-creator>
    <dc:creator>Anwender</dc:creator>
    <meta:creation-date>2018-05-29T16:29:00Z</meta:creation-date>
    <dc:date>2019-12-25T11:43:00Z</dc:date>
    <meta:template xlink:href="Normal.dotm" xlink:type="simple"/>
    <meta:editing-cycles>3</meta:editing-cycles>
    <meta:editing-duration>PT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2" meta:character-count="817" meta:row-count="5" meta:non-whitespace-character-count="706"/>
  </office:meta>
</office:document-meta>
</file>