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officeooo:rsid="000337c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5"/></text:p>
      <text:p text:style-name="P1"/>
      <text:p text:style-name="P1">Wanderverein Greiz e.V.</text:p>
      <text:p text:style-name="P1"/>
      <text:p text:style-name="P1"/>
      <text:p text:style-name="P4"><text:span text:style-name="T1"/></text:p>
      <text:p text:style-name="P4"><text:span text:style-name="T1">Aufnahmeantrag</text:span></text:p>
      <text:p text:style-name="P4"><text:span text:style-name="T1"/></text:p>
      <text:p text:style-name="P2"/>
      <text:p text:style-name="P1">Name:<text:tab/><text:tab/>…………………………………………………………</text:p>
      <text:p text:style-name="P1"/>
      <text:p text:style-name="P1">Vorname:<text:tab/><text:tab/>………………………………………………………….</text:p>
      <text:p text:style-name="P1"/>
      <text:p text:style-name="P1">Geburtsdatum:<text:tab/>………………………………………………………….</text:p>
      <text:p text:style-name="P1"/>
      <text:p text:style-name="P1">Wohnanschrift:<text:tab/>………………………………………………………….</text:p>
      <text:p text:style-name="P1"/>
      <text:p text:style-name="P1">Telefon:<text:tab/><text:tab/>………………………………………………………….</text:p>
      <text:p text:style-name="P1"/>
      <text:p text:style-name="P1">E-Mail:<text:tab/><text:tab/>………………………………………………………….</text:p>
      <text:p text:style-name="P1"/>
      <text:p text:style-name="P5"/>
      <text:p text:style-name="P5"/>
      <text:p text:style-name="P5">Hiermit erkläre <text:span text:style-name="T2">ich </text:span>mit Wirkung vom ……………….. meinen Eintritt in den Wanderverein Greiz.</text:p>
      <text:p text:style-name="P5"/>
      <text:p text:style-name="P5">Mit meiner Unterschrift erkenne ich die Satzung an.</text:p>
      <text:p text:style-name="P5"/>
      <text:p text:style-name="P5">Der Wanderverein versichert, dass persönliche Daten nicht weitergegeben werden.</text:p>
      <text:p text:style-name="P1"/>
      <text:p text:style-name="P1"/>
      <text:p text:style-name="P1"/>
      <text:p text:style-name="P1">Datum: ……………………<text:tab/><text:tab/>Unterschrift: ………………………………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laus-Dieter Hellrich</meta:initial-creator>
    <meta:creation-date>2018-03-02T11:54:12.79</meta:creation-date>
    <dc:date>2018-03-03T19:04:41.587000000</dc:date>
    <meta:editing-duration>PT10M37S</meta:editing-duration>
    <meta:editing-cycles>3</meta:editing-cycles>
    <meta:generator>LibreOffice/5.2.3.3$Windows_X86_64 LibreOffice_project/d54a8868f08a7b39642414cf2c8ef2f228f780cf</meta:generator>
    <meta:document-statistic meta:table-count="0" meta:image-count="0" meta:object-count="0" meta:page-count="1" meta:paragraph-count="13" meta:word-count="50" meta:character-count="514" meta:non-whitespace-character-count="456"/>
  </office:meta>
</office:document-meta>
</file>